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MPBA e Prefeitura lançam campanha de combate à poluição sonora em Salvador; MPBA reforça obrigatoriedade de recolhimento de pilhas em reunião com farmácias e supermercados; MPBA recomenda apreensão de animais soltos na Rodovia BA-120; MPBA pede proteção da área de escavações que pode abrigar maior cemitério de escravizados da América Latina; Fiscalização Preventiva Integrada interdita fábrica de cerâmica e açougue em Bom Jesus da Lapa; Mais uma etapa da Fiscalização Preventiva Integrada da Bacia do São Francisco é iniciada na Bahia; Cândido Sales e Embasa devem regularizar plano setorial de abastecimento de água e esgotamento sanitário do município; MPBA recomenda medidas de combate à poluição sonora no Município de Prado; Ato com lideranças religiosas é realizado em local que pode abrigar maior cemitério de escravizados da América Latina; Acordo do MPBA deverá garantir regularização fundiária urbana em Cocos; MPBA solicita e Justiça determina que Município de Amargosa encerre imediatamente o “lixão”; Desocupação de loteamento clandestino é iniciada em Maraú após Justiça acatar pedidos do MPBA; Mais uma reserva ambiental é criada na Bahia com apoio do MPBA; Justiça determina regularização de barragem em Poções após denúncia do MPBA; Município de Catu deve promover cirurgia em cachorro vítima de erro médico de profissional contratado pela Prefeitura; MPBA denuncia condomínio em Guarajuba por desmatamento ilegal de vegetação nativa; STJ – Jurisprudênc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12:30:56.131000000</meta:creation-date>
    <dc:date>2025-06-18T12:41:51.279000000</dc:date>
    <meta:editing-duration>PT10M51S</meta:editing-duration>
    <meta:editing-cycles>8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" meta:word-count="218" meta:character-count="1476" meta:non-whitespace-character-count="1257"/>
  </office:meta>
</office:document-meta>
</file>